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9.72361in" svg:height="4.70278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yta Mikucka</meta:initial-creator>
    <dc:creator>Edyta Mikucka</dc:creator>
    <meta:creation-date>2024-09-13T14:50:00Z</meta:creation-date>
    <dc:date>2024-09-13T14:51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